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fo:color="#000000" fo:font-size="12pt" officeooo:rsid="001fb393" officeooo:paragraph-rsid="001fb393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fo:font-size="10pt" officeooo:paragraph-rsid="001f09be" style:font-size-asian="8.75pt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fo:font-size="11pt" officeooo:paragraph-rsid="001f09be" style:font-size-asian="11pt" style:font-size-complex="11pt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fo:font-size="11pt" officeooo:paragraph-rsid="00280f74" style:font-size-asian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fo:font-size="11pt" officeooo:paragraph-rsid="00261670" style:font-size-asian="11pt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fo:font-size="11pt" officeooo:paragraph-rsid="00293059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fo:font-size="11pt" officeooo:paragraph-rsid="002b3fa5" style:font-size-asian="11pt" style:font-size-complex="11pt"/>
    </style:style>
    <style:style style:name="P8" style:family="paragraph" style:parent-style-name="Standard">
      <style:paragraph-properties style:writing-mode="lr-tb"/>
      <style:text-properties fo:color="#000000" officeooo:paragraph-rsid="001f09be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officeooo:paragraph-rsid="00261670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officeooo:paragraph-rsid="00280f74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officeooo:paragraph-rsid="00293059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officeooo:paragraph-rsid="002b3fa5"/>
    </style:style>
    <style:style style:name="P13" style:family="paragraph" style:parent-style-name="Standard">
      <style:paragraph-properties fo:text-align="justify" style:justify-single-word="false" style:writing-mode="lr-tb"/>
      <style:text-properties fo:color="#000000" officeooo:paragraph-rsid="002ec322"/>
    </style:style>
    <style:style style:name="P14" style:family="paragraph" style:parent-style-name="Standard">
      <style:paragraph-properties fo:text-align="justify" style:justify-single-word="false" style:writing-mode="lr-tb"/>
      <style:text-properties fo:color="#000000" style:font-name="serif" fo:font-size="10pt" officeooo:paragraph-rsid="00280f74" style:font-size-asian="8.75pt" style:font-size-complex="10pt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0000" style:font-name="serif" fo:font-size="10pt" officeooo:paragraph-rsid="00293059" style:font-size-asian="8.75pt" style:font-size-complex="10pt"/>
    </style:style>
    <style:style style:name="P16" style:family="paragraph" style:parent-style-name="Standard">
      <style:paragraph-properties fo:text-align="justify" style:justify-single-word="false" style:writing-mode="lr-tb"/>
      <style:text-properties fo:color="#000000" style:font-name="serif" officeooo:paragraph-rsid="00280f74"/>
    </style:style>
    <style:style style:name="P17" style:family="paragraph" style:parent-style-name="Standard">
      <style:paragraph-properties fo:text-align="justify" style:justify-single-word="false" style:writing-mode="lr-tb"/>
      <style:text-properties fo:color="#000000" style:font-name="serif" officeooo:paragraph-rsid="00293059"/>
    </style:style>
    <style:style style:name="P18" style:family="paragraph" style:parent-style-name="Standard">
      <style:paragraph-properties fo:text-align="justify" style:justify-single-word="false" style:writing-mode="lr-tb"/>
      <style:text-properties fo:color="#000000" style:font-name="serif" fo:font-size="11pt" officeooo:paragraph-rsid="002b3fa5" style:font-size-asian="11pt" style:font-size-complex="11pt"/>
    </style:style>
    <style:style style:name="P19" style:family="paragraph" style:parent-style-name="Standard">
      <style:paragraph-properties fo:text-align="justify" style:justify-single-word="false" style:writing-mode="lr-tb"/>
      <style:text-properties fo:color="#000000" style:font-name="serif" fo:font-size="11pt" officeooo:paragraph-rsid="0031c42a" style:font-size-asian="11pt" style:font-size-complex="11pt"/>
    </style:style>
    <style:style style:name="P20" style:family="paragraph" style:parent-style-name="Standard">
      <style:paragraph-properties style:writing-mode="lr-tb"/>
      <style:text-properties fo:color="#000000" style:font-name="serif" officeooo:rsid="001f09be" officeooo:paragraph-rsid="002b3fa5"/>
    </style:style>
    <style:style style:name="P21" style:family="paragraph" style:parent-style-name="Standard">
      <style:paragraph-properties style:writing-mode="lr-tb"/>
      <style:text-properties fo:color="#000000" style:font-name="serif" officeooo:rsid="001f09be" officeooo:paragraph-rsid="002ec322"/>
    </style:style>
    <style:style style:name="P22" style:family="paragraph" style:parent-style-name="Standard">
      <style:paragraph-properties fo:text-align="justify" style:justify-single-word="false" style:writing-mode="lr-tb"/>
      <style:text-properties fo:color="#000000" style:font-name="serif" officeooo:rsid="001f09be" officeooo:paragraph-rsid="002ec322"/>
    </style:style>
    <style:style style:name="P23" style:family="paragraph" style:parent-style-name="Standard" style:list-style-name="L1">
      <style:paragraph-properties fo:text-align="justify" style:justify-single-word="false" style:writing-mode="lr-tb"/>
      <style:text-properties fo:color="#000000" style:font-name="serif" officeooo:rsid="001f09be" officeooo:paragraph-rsid="00308c39"/>
    </style:style>
    <style:style style:name="P24" style:family="paragraph" style:parent-style-name="Standard">
      <style:paragraph-properties fo:text-align="center" style:justify-single-word="false" style:writing-mode="lr-tb"/>
      <style:text-properties fo:color="#000000" style:font-name="serif" fo:font-weight="bold" officeooo:rsid="001f09be" officeooo:paragraph-rsid="002ec322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writing-mode="lr-tb"/>
      <style:text-properties fo:color="#000000" style:font-name="serif" fo:font-weight="bold" officeooo:rsid="001f09be" officeooo:paragraph-rsid="002ec322" style:font-weight-asian="bold" style:font-weight-complex="bold"/>
    </style:style>
    <style:style style:name="P26" style:family="paragraph" style:parent-style-name="Standard">
      <style:paragraph-properties fo:text-align="start" style:justify-single-word="false" style:writing-mode="lr-tb"/>
      <style:text-properties fo:color="#000000" officeooo:paragraph-rsid="00261670"/>
    </style:style>
    <style:style style:name="P27" style:family="paragraph" style:parent-style-name="Standard">
      <style:paragraph-properties fo:text-align="start" style:justify-single-word="false" style:writing-mode="lr-tb"/>
      <style:text-properties fo:color="#000000" officeooo:paragraph-rsid="00280f74"/>
    </style:style>
    <style:style style:name="P28" style:family="paragraph" style:parent-style-name="Standard">
      <style:paragraph-properties style:writing-mode="lr-tb"/>
      <style:text-properties fo:color="#000000" officeooo:paragraph-rsid="00249833"/>
    </style:style>
    <style:style style:name="T1" style:family="text">
      <style:text-properties style:font-name="serif"/>
    </style:style>
    <style:style style:name="T2" style:family="text">
      <style:text-properties style:font-name="serif" officeooo:rsid="001f09be"/>
    </style:style>
    <style:style style:name="T3" style:family="text">
      <style:text-properties style:font-name="serif" fo:font-weight="bold" style:font-weight-asian="bold" style:font-weight-complex="bold"/>
    </style:style>
    <style:style style:name="T4" style:family="text">
      <style:text-properties style:font-name="serif" fo:font-weight="bold" officeooo:rsid="001f09be" style:font-weight-asian="bold" style:font-weight-complex="bold"/>
    </style:style>
    <style:style style:name="T5" style:family="text">
      <style:text-properties style:font-name="serif" fo:font-weight="bold" officeooo:rsid="00344b15" style:font-weight-asian="bold" style:font-weight-complex="bold"/>
    </style:style>
    <style:style style:name="T6" style:family="text">
      <style:text-properties style:font-name="serif" fo:font-weight="bold" officeooo:rsid="00308c39" style:font-weight-asian="bold" style:font-weight-complex="bold"/>
    </style:style>
    <style:style style:name="T7" style:family="text">
      <style:text-properties style:font-name="serif" fo:font-weight="bold" officeooo:rsid="0035418a" style:font-weight-asian="bold" style:font-weight-complex="bold"/>
    </style:style>
    <style:style style:name="T8" style:family="text">
      <style:text-properties style:font-name="serif" fo:font-size="10pt" style:font-size-asian="10pt" style:font-size-complex="10pt"/>
    </style:style>
    <style:style style:name="T9" style:family="text">
      <style:text-properties style:font-name="serif" fo:font-size="10pt" officeooo:rsid="001f09be" style:font-size-asian="10pt" style:font-size-complex="10pt"/>
    </style:style>
    <style:style style:name="T10" style:family="text">
      <style:text-properties style:font-name="serif" fo:font-size="10pt" officeooo:rsid="00249833" style:font-size-asian="10pt" style:font-size-complex="10pt"/>
    </style:style>
    <style:style style:name="T11" style:family="text">
      <style:text-properties style:font-name="serif" fo:font-size="10pt" officeooo:rsid="00230d5f" style:font-size-asian="10pt" style:font-size-complex="10pt"/>
    </style:style>
    <style:style style:name="T12" style:family="text">
      <style:text-properties style:font-name="serif" fo:font-size="10pt" officeooo:rsid="00239242" style:font-size-asian="10pt" style:font-size-complex="10pt"/>
    </style:style>
    <style:style style:name="T13" style:family="text">
      <style:text-properties style:font-name="serif" officeooo:rsid="00261670"/>
    </style:style>
    <style:style style:name="T14" style:family="text">
      <style:text-properties style:font-name="serif" officeooo:rsid="00280f74"/>
    </style:style>
    <style:style style:name="T15" style:family="text">
      <style:text-properties style:font-name="serif" officeooo:rsid="00293059"/>
    </style:style>
    <style:style style:name="T16" style:family="text">
      <style:text-properties style:font-name="serif" fo:font-size="11pt" style:font-size-asian="11pt" style:font-size-complex="11pt"/>
    </style:style>
    <style:style style:name="T17" style:family="text">
      <style:text-properties style:font-name="serif" fo:font-size="11pt" officeooo:rsid="00261670" style:font-size-asian="11pt" style:font-size-complex="11pt"/>
    </style:style>
    <style:style style:name="T18" style:family="text">
      <style:text-properties style:font-name="serif" fo:font-size="11pt" officeooo:rsid="001f09be" style:font-size-asian="11pt" style:font-size-complex="11pt"/>
    </style:style>
    <style:style style:name="T19" style:family="text">
      <style:text-properties style:font-name="serif" fo:font-size="11pt" officeooo:rsid="0035e45a" style:font-size-asian="11pt" style:font-size-complex="11pt"/>
    </style:style>
    <style:style style:name="T20" style:family="text">
      <style:text-properties officeooo:rsid="00261670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color="#ce181e" style:font-name="serif" fo:font-weight="bold" officeooo:rsid="001f09be" style:font-weight-asian="bold" style:font-weight-complex="bold"/>
    </style:style>
    <style:style style:name="T23" style:family="text">
      <style:text-properties fo:color="#ce181e" style:font-name="serif" fo:font-weight="bold" officeooo:rsid="00344b15" style:font-weight-asian="bold" style:font-weight-complex="bold"/>
    </style:style>
    <style:style style:name="T24" style:family="text">
      <style:text-properties fo:color="#ce181e" style:font-name="serif" fo:font-weight="bold" officeooo:rsid="00308c39" style:font-weight-asian="bold" style:font-weight-complex="bold"/>
    </style:style>
    <style:style style:name="T25" style:family="text">
      <style:text-properties fo:color="#ce181e" style:font-name="serif" fo:font-weight="bold" officeooo:rsid="0035418a" style:font-weight-asian="bold" style:font-weight-complex="bold"/>
    </style:style>
    <style:style style:name="T26" style:family="text">
      <style:text-properties fo:color="#ce181e" style:font-name="serif" fo:font-size="11pt" officeooo:rsid="0035e45a" style:font-size-asian="11pt" style:font-size-complex="11pt"/>
    </style:style>
    <style:style style:name="T27" style:family="text">
      <style:text-properties fo:color="#ce181e" style:font-name="serif" fo:font-size="10pt" officeooo:rsid="00230d5f" style:font-size-asian="10pt" style:font-size-complex="10pt"/>
    </style:style>
    <style:style style:name="T28" style:family="text">
      <style:text-properties fo:color="#ce181e" style:font-name="serif" fo:font-size="10pt" officeooo:rsid="00249833" style:font-size-asian="10pt" style:font-size-complex="10pt"/>
    </style:style>
    <style:style style:name="T29" style:family="text">
      <style:text-properties fo:color="#ce181e" officeooo:rsid="0035e45a"/>
    </style:style>
    <style:style style:name="T30" style:family="text">
      <style:text-properties officeooo:rsid="0035e4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20">2</text:span></text:p>
      <text:p text:style-name="P2"/>
      <text:p text:style-name="P3"><text:span text:style-name="T3">ANKIETA <text:s/>DLA WOLONTARIUSZA </text:span><text:span text:style-name="T4">W DPS DLA KOMBATANTÓW W RZESZOWIE</text:span></text:p>
      <text:p text:style-name="P8"><text:line-break/><text:span text:style-name="T16">Imię i nazwisko: .....................................................…..</text:span><text:span text:style-name="T21"><text:line-break/></text:span><text:span text:style-name="T16">Data urodzenia: .......................................................….</text:span><text:span text:style-name="T21"><text:line-break/></text:span><text:span text:style-name="T16">Adres zamieszkania: ................................................…………………………………………………………….</text:span><text:line-break/><text:line-break/><text:span text:style-name="T16">Nr tel. ..............................................................…..</text:span><text:span text:style-name="T21"><text:line-break/></text:span><text:span text:style-name="T16">E-mail:................................................................…</text:span></text:p>
      <text:p text:style-name="P9"><text:line-break/><text:span text:style-name="T16">(w przypadku osoby </text:span><text:span text:style-name="T19">niepełnoletniej</text:span><text:span text:style-name="T16">)</text:span></text:p>
      <text:p text:style-name="P9"><text:span text:style-name="T16">Imię i nazwisko przedstawiciela ustawowego: ..................................………..., </text:span><text:span text:style-name="T17">nr </text:span><text:span text:style-name="T16">tel: ..................…………….</text:span></text:p>
      <text:p text:style-name="P4"><text:span text:style-name="T14">Adres</text:span><text:span text:style-name="T1"> zamieszkania </text:span><text:span text:style-name="T14">(</text:span><text:span text:style-name="T1">jeśli jest inne </text:span><text:span text:style-name="T13">niż zamieszkania wolontariusza</text:span><text:span text:style-name="T14">)</text:span><text:span text:style-name="T13">:</text:span></text:p>
      <text:p text:style-name="P10"><text:span text:style-name="T16">..............................……………………………………………………………………………...…………...…..</text:span><text:span text:style-name="T1"> <text:s/></text:span></text:p>
      <text:p text:style-name="P14"/>
      <text:p text:style-name="P5"><text:span text:style-name="T1">1.</text:span> <text:span text:style-name="T1">Czy pracował Pan/Pani jako wolontariusz/wolontariuszka?</text:span></text:p>
      <text:p text:style-name="P5"><text:span text:style-name="T1">a)</text:span> <text:span text:style-name="T1">nie</text:span></text:p>
      <text:p text:style-name="P5"><text:span text:style-name="T1">b)</text:span> <text:span text:style-name="T1">tak</text:span></text:p>
      <text:p text:style-name="P26"><text:span text:style-name="T16">Jeżeli tak, to proszę podać miejsce, czas i zakres wykonywanej pracy:……………….....................................................................................…………………………………………..</text:span><text:line-break/></text:p>
      <text:p text:style-name="P5"><text:span text:style-name="T1">2.</text:span> <text:span text:style-name="T1">Dlaczego chce Pan/Pani pracować jako wolontariusz/wolontariuszka?</text:span></text:p>
      <text:p text:style-name="P9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span><text:line-break/></text:p>
      <text:p text:style-name="P5"><text:span text:style-name="T1">3.</text:span> <text:span text:style-name="T1">Jaki typ pracy Pani/Pan preferuje?</text:span></text:p>
      <text:p text:style-name="P5"><text:span text:style-name="T1">a)</text:span> <text:span text:style-name="T1">praca z jedną osobą</text:span></text:p>
      <text:p text:style-name="P5"><text:span text:style-name="T1">b)</text:span> <text:span text:style-name="T1">praca z grupą</text:span></text:p>
      <text:p text:style-name="P5"><text:span text:style-name="T1">c</text:span><text:span text:style-name="T13">) </text:span><text:span text:style-name="T1">inne ..................................................………………………………………………......................………….</text:span></text:p>
      <text:p text:style-name="P27"><text:line-break/><text:span text:style-name="T16">4.</text:span><text:span text:style-name="T21"> </text:span><text:span text:style-name="T16">Czy ma Pan/Pani jakieś szczególne oczekiwania związane z wolontariatem w </text:span><text:span text:style-name="T18">D</text:span><text:span text:style-name="T16">PS?</text:span><text:span text:style-name="T21"><text:line-break/></text:span><text:span text:style-name="T16">a)</text:span><text:span text:style-name="T21"> </text:span><text:span text:style-name="T16">nie</text:span></text:p>
      <text:p text:style-name="P4"><text:span text:style-name="T1">b)</text:span> <text:span text:style-name="T1">tak</text:span></text:p>
      <text:p text:style-name="P4"><text:span text:style-name="T1">Jeżeli tak, to proszę podać </text:span><text:span text:style-name="T14">jakie?</text:span></text:p>
      <text:p text:style-name="P16">...................................................................................………………………………………………….</text:p>
      <text:p text:style-name="P14"/>
      <text:p text:style-name="P6"><text:span text:style-name="T1">5.</text:span> <text:span text:style-name="T1">Jakim czasem na wykonywanie świadczeń wolontariackich Pan/Pani dysponuje </text:span><text:span text:style-name="T14">(proszę w</text:span><text:span text:style-name="T1">skaza</text:span><text:span text:style-name="T14">ć </text:span><text:span text:style-name="T1">np. dni tygodnia </text:span><text:span text:style-name="T15">i godziny wizyt w DPS</text:span><text:span text:style-name="T1">)?</text:span></text:p>
      <text:p text:style-name="P17">...................................................................................………………………………………………….</text:p>
      <text:p text:style-name="P15"/>
      <text:p text:style-name="P11"><text:span text:style-name="T16">6.</text:span><text:span text:style-name="T21"> </text:span><text:span text:style-name="T16">Czy występują u Pana/Pani ograniczenia (np. zdrowotne) uniemożliwiające wykonywanie pracy wolontariusza/wolontariuszki?</text:span><text:line-break/><text:span text:style-name="T16">a) nie</text:span></text:p>
      <text:p text:style-name="P7"><text:span text:style-name="T13">b</text:span><text:span text:style-name="T1">) tak</text:span></text:p>
      <text:p text:style-name="P18">Jeżeli tak, to proszę podać jakie: ..................................................…………………………………………..….</text:p>
      <text:p text:style-name="P12"><text:line-break/><text:span text:style-name="T16">Zostałem/am poinformowany/a, że praca wolontariusza jest bezpłatna i będę ją wykonywał/</text:span><text:span text:style-name="T18">a </text:span><text:span text:style-name="T16">dobrowolnie.</text:span><text:line-break/> <text:s text:c="33"/><text:span text:style-name="T1"><text:s text:c="44"/></text:span></text:p>
      <text:p text:style-name="P12"><text:span text:style-name="T16"><text:tab/><text:tab/><text:tab/><text:tab/><text:tab/><text:tab/><text:tab/><text:tab/><text:tab/>………………………………...</text:span><text:line-break/> <text:s text:c="101"/><text:tab/> <text:s text:c="4"/><text:span text:style-name="T8">(data i podpis wolontarius</text:span><text:span text:style-name="T9">za </text:span></text:p>
      <text:p text:style-name="P28"><text:span text:style-name="T9"><text:tab/><text:tab/><text:tab/><text:tab/><text:tab/></text:span><text:span text:style-name="T10">a w</text:span><text:span text:style-name="T11"> przypadku o</text:span><text:span text:style-name="T10">soby</text:span><text:span text:style-name="T11"> niepełnoletni</text:span><text:span text:style-name="T10">ej</text:span><text:span text:style-name="T11"> </text:span><text:span text:style-name="T10">również </text:span><text:span text:style-name="T11">przedstawiciela ustawowego</text:span><text:span text:style-name="T12">)</text:span><text:span text:style-name="T2"> </text:span></text:p>
      <text:p text:style-name="P20"><text:s text:c="66"/><text:tab/><text:tab/><text:tab/> <text:s text:c="7"/></text:p>
      <text:p text:style-name="P21"><text:tab/><text:tab/><text:tab/><text:tab/><text:tab/><text:tab/><text:tab/><text:tab/> <text:s text:c="8"/>………………………………… </text:p>
      <text:p text:style-name="P21"/>
      <text:p text:style-name="P24"><text:soft-page-break/></text:p>
      <text:p text:style-name="P24">Obowiązek informacyjny dla wolontariuszy, <text:span text:style-name="T30">rodziców lub prawnych opiekunów</text:span></text:p>
      <text:p text:style-name="P24"/>
      <text:p text:style-name="P24"/>
      <text:p text:style-name="P25">Zgodnie z art. 13 ogólnego rozporządzenia o ochronie danych osobowych z dnia 27 kwietnia 2016 r. (Dz. Urz. UE L 119 z 04.05.2016), dalej RODO, informujemy, że:</text:p>
      <text:p text:style-name="P25"/>
      <text:p text:style-name="P13"><text:span text:style-name="T2">1) Administratorem Pani/Pana danych osobowych w związku z wolontariatem jest </text:span><text:span text:style-name="T5">D</text:span><text:span text:style-name="T6">om Pomocy społecznej dla Kombatantów im. Bohaterów Westerplatte w Rzeszowie przy ul. Powstańców Śląskich 4</text:span></text:p>
      <text:p text:style-name="P22">2) Powołano Inspektora Ochrony Danych; kontakt w sprawach dot. ochrony danych osobowych poprzez e-mail: iod2@erzeszow.pl lub pisemnie na adres administratora;</text:p>
      <text:p text:style-name="P22">3) Pani/Pana dane osobowe przetwarzane będą w celu świadczenia wolontariatu oraz zawarcia porozumienia w sprawie wolontariatu – na podstawie art. 6 ust. 1 lit. b oraz c) ogólnego rozporządzenia o ochronie danych osobowych z dnia 27 kwietnia 2016 r., w związku z art. 42-44 ustawy z dnia 24 kwietnia 2003 r. o działalności pożytku publicznego i o wolontariacie.</text:p>
      <text:p text:style-name="P22">4) Odbiorcami danych osobowych będą podmioty uprawnione do uzyskania danych osobowych na podstawie przepisów prawa.</text:p>
      <text:p text:style-name="P13"><text:span text:style-name="T2">5) Pani/Pana dane osobowe przechowywane będą w czasie określonym przepisami prawa, zgodnie z instrukcją kancelaryjną i jednolitym rzeczowym wykazem akt – tj. </text:span><text:span text:style-name="T4">przez </text:span><text:span text:style-name="T7">10</text:span><text:span text:style-name="T4"> lat,</text:span></text:p>
      <text:p text:style-name="P22">6) Posiada Pani/Pan prawo do żądania od Administratora, na zasadach przewidzianych w RODO:</text:p>
      <text:list xml:id="list3147108271" text:style-name="L1">
        <text:list-item>
          <text:p text:style-name="P23">żądania dostępu do danych osobowych ich sprostowania (poprawienia),</text:p>
        </text:list-item>
        <text:list-item>
          <text:p text:style-name="P23">żądania ograniczenia przetwarzania,</text:p>
        </text:list-item>
      </text:list>
      <text:p text:style-name="P22">7) Ma Pani/Pan prawo wniesienia skargi do Prezesa Urzędu Ochrony Danych Osobowych, ul. Stawki 2, 00-193 Warszawa w przypadku uznania, że przetwarzanie danych osobowych narusza przepisy RODO.</text:p>
      <text:p text:style-name="P22">8) Podanie danych w zakresie niezbędnym do zawarcia i realizacji porozumienia o wolontariacie jest obligatoryjne, a odmowa może skutkować brakiem możliwości realizacji wolontariatu.</text:p>
      <text:p text:style-name="P13"/>
      <text:p text:style-name="P13"/>
      <text:p text:style-name="P13"/>
      <text:p text:style-name="P19"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3T10:17:42.063000000</meta:creation-date>
    <dc:date>2024-02-01T10:43:53.056000000</dc:date>
    <meta:editing-duration>PT1H12M23S</meta:editing-duration>
    <meta:editing-cycles>20</meta:editing-cycles>
    <meta:generator>LibreOffice/6.0.3.2$Windows_x86 LibreOffice_project/8f48d515416608e3a835360314dac7e47fd0b821</meta:generator>
    <meta:print-date>2023-12-13T11:18:02.916000000</meta:print-date>
    <meta:document-statistic meta:table-count="0" meta:image-count="0" meta:object-count="0" meta:page-count="2" meta:paragraph-count="44" meta:word-count="439" meta:character-count="4419" meta:non-whitespace-character-count="3692"/>
  </office:meta>
</office:document-meta>
</file>