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officeooo:paragraph-rsid="000a358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style:font-name="Liberation Serif" officeooo:paragraph-rsid="000a358d"/>
    </style:style>
    <style:style style:name="P3" style:family="paragraph" style:parent-style-name="Standard">
      <style:paragraph-properties fo:text-align="center" style:justify-single-word="false" style:writing-mode="lr-tb"/>
      <style:text-properties fo:color="#000000" style:font-name="Liberation Serif" fo:font-weight="bold" officeooo:paragraph-rsid="00174ca1" style:font-weight-asian="bold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style:font-name="Liberation Serif" officeooo:paragraph-rsid="00174ca1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style:font-name="Liberation Serif" officeooo:paragraph-rsid="00162b7c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style:font-name="Liberation Serif" officeooo:paragraph-rsid="000a358d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style:font-name="Liberation Serif" officeooo:paragraph-rsid="00191028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style:font-name="Liberation Serif" officeooo:paragraph-rsid="000b4b1c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style:font-name="Liberation Serif" officeooo:paragraph-rsid="00137b1d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Liberation Serif" officeooo:paragraph-rsid="000c219e"/>
    </style:style>
    <style:style style:name="P11" style:family="paragraph" style:parent-style-name="Standard">
      <style:paragraph-properties style:writing-mode="lr-tb"/>
      <style:text-properties fo:color="#000000" style:font-name="Liberation Serif" officeooo:paragraph-rsid="000a358d"/>
    </style:style>
    <style:style style:name="P12" style:family="paragraph" style:parent-style-name="Standard">
      <style:paragraph-properties style:writing-mode="lr-tb"/>
      <style:text-properties fo:color="#000000" style:font-name="Liberation Serif" officeooo:paragraph-rsid="000d6758"/>
    </style:style>
    <style:style style:name="P13" style:family="paragraph" style:parent-style-name="Standard">
      <style:paragraph-properties style:writing-mode="lr-tb"/>
      <style:text-properties fo:color="#000000" style:font-name="Liberation Serif" officeooo:rsid="000d6758" officeooo:paragraph-rsid="000d6758"/>
    </style:style>
    <style:style style:name="P14" style:family="paragraph" style:parent-style-name="Standard">
      <style:paragraph-properties fo:text-align="start" style:justify-single-word="false" style:writing-mode="lr-tb"/>
      <style:text-properties fo:color="#000000" style:font-name="Liberation Serif" officeooo:paragraph-rsid="00174ca1"/>
    </style:style>
    <style:style style:name="P15" style:family="paragraph" style:parent-style-name="Standard">
      <style:paragraph-properties fo:text-align="justify" style:justify-single-word="false" style:writing-mode="lr-tb"/>
      <style:text-properties fo:color="#000000" style:font-name="Liberation Serif" officeooo:rsid="000a358d" officeooo:paragraph-rsid="000a358d"/>
    </style:style>
    <style:style style:name="P16" style:family="paragraph" style:parent-style-name="Standard">
      <style:paragraph-properties style:writing-mode="lr-tb"/>
      <style:text-properties fo:color="#000000" style:font-name="Liberation Serif" officeooo:paragraph-rsid="00137b1d"/>
    </style:style>
    <style:style style:name="P17" style:family="paragraph" style:parent-style-name="Standard">
      <style:paragraph-properties style:writing-mode="lr-tb"/>
      <style:text-properties fo:color="#000000" style:font-name="Liberation Serif" officeooo:paragraph-rsid="000c219e"/>
    </style:style>
    <style:style style:name="P18" style:family="paragraph" style:parent-style-name="Standard">
      <style:paragraph-properties fo:text-align="justify" style:justify-single-word="false" style:writing-mode="lr-tb"/>
      <style:text-properties fo:color="#000000" officeooo:paragraph-rsid="001ab4c4"/>
    </style:style>
    <style:style style:name="P19" style:family="paragraph" style:parent-style-name="Standard">
      <style:paragraph-properties fo:text-align="justify" style:justify-single-word="false" style:writing-mode="lr-tb"/>
      <style:text-properties fo:color="#000000" officeooo:paragraph-rsid="00174ca1"/>
    </style:style>
    <style:style style:name="T1" style:family="text">
      <style:text-properties officeooo:rsid="000a358d"/>
    </style:style>
    <style:style style:name="T2" style:family="text">
      <style:text-properties officeooo:rsid="000b4b1c"/>
    </style:style>
    <style:style style:name="T3" style:family="text">
      <style:text-properties officeooo:rsid="000c219e"/>
    </style:style>
    <style:style style:name="T4" style:family="text">
      <style:text-properties officeooo:rsid="000d675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d6758" style:font-weight-asian="bold" style:font-weight-complex="bold"/>
    </style:style>
    <style:style style:name="T7" style:family="text">
      <style:text-properties officeooo:rsid="000eb76b"/>
    </style:style>
    <style:style style:name="T8" style:family="text">
      <style:text-properties officeooo:rsid="000fdef4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officeooo:rsid="000a358d"/>
    </style:style>
    <style:style style:name="T11" style:family="text">
      <style:text-properties style:font-name="Liberation Serif" officeooo:rsid="000d6758"/>
    </style:style>
    <style:style style:name="T12" style:family="text">
      <style:text-properties style:font-name="Liberation Serif" officeooo:rsid="00118ea5"/>
    </style:style>
    <style:style style:name="T13" style:family="text">
      <style:text-properties style:font-name="Liberation Serif" officeooo:rsid="00174ca1"/>
    </style:style>
    <style:style style:name="T14" style:family="text">
      <style:text-properties style:font-name="Liberation Serif" fo:font-weight="bold" style:font-weight-asian="bold" style:font-weight-complex="bold"/>
    </style:style>
    <style:style style:name="T15" style:family="text">
      <style:text-properties style:font-name="Liberation Serif" officeooo:rsid="001c14fe"/>
    </style:style>
    <style:style style:name="T16" style:family="text">
      <style:text-properties officeooo:rsid="00162b7c"/>
    </style:style>
    <style:style style:name="T17" style:family="text">
      <style:text-properties officeooo:rsid="00191028"/>
    </style:style>
    <style:style style:name="T18" style:family="text">
      <style:text-properties fo:color="#ce181e" fo:font-weight="normal" style:font-weight-asian="normal" style:font-weight-complex="normal"/>
    </style:style>
    <style:style style:name="T19" style:family="text">
      <style:text-properties fo:color="#ce181e" fo:font-weight="normal" officeooo:rsid="00174ca1" style:font-weight-asian="normal" style:font-weight-complex="normal"/>
    </style:style>
    <style:style style:name="T20" style:family="text">
      <style:text-properties fo:color="#ce181e" officeooo:rsid="00191028"/>
    </style:style>
    <style:style style:name="T21" style:family="text">
      <style:text-properties fo:color="#000000"/>
    </style:style>
    <style:style style:name="T22" style:family="text">
      <style:text-properties fo:color="#000000" style:font-name="Liberation Serif"/>
    </style:style>
    <style:style style:name="T23" style:family="text">
      <style:text-properties fo:color="#000000" style:font-name="Liberation Serif" officeooo:rsid="00118ea5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74ca1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4"/><text:span text:style-name="T21"><text:s text:c="15"/></text:span><text:span text:style-name="T22"><text:s/></text:span><text:span text:style-name="T23">Załącznik nr 4</text:span></text:p>
      <text:p text:style-name="P2"><text:line-break/><text:span text:style-name="T5">POROZUMIENIE O WYKONYWANIU ŚWIADCZEŃ WOLONT</text:span><text:span text:style-name="T6">A</text:span><text:span text:style-name="T5">RYSTYCZNYCH</text:span></text:p>
      <text:p text:style-name="P2"/>
      <text:p text:style-name="P18"><text:line-break/><text:span text:style-name="T9">Zawarte w dniu ......…………... w </text:span><text:span text:style-name="T10">Rzeszowie</text:span><text:span text:style-name="T9"> pomiędzy Domem Pomocy Społecznej </text:span><text:span text:style-name="T10">dla Kombatantów </text:span><text:span text:style-name="T9">z siedzibą </text:span><text:span text:style-name="T13">w Rzeszowie</text:span><text:span text:style-name="T9"> przy ul. </text:span><text:span text:style-name="T10">Powst</text:span><text:span text:style-name="T13">ańców </text:span><text:span text:style-name="T10">Ślaskich 4</text:span><text:span text:style-name="T9">,<text:line-break/>reprezentowanym przez <text:s/></text:span><text:span text:style-name="T13">Panią </text:span><text:span text:style-name="T10">Helenę Wolan – Dyrektora </text:span><text:span text:style-name="T9">zwanym dalej </text:span><text:span text:style-name="T14">Korzystającym</text:span><text:span text:style-name="T9"><text:line-break/></text:span></text:p>
      <text:p text:style-name="P18"><text:span text:style-name="T9">a Panią/Panem .........................……………………..</text:span><text:span text:style-name="T13">u</text:span><text:span text:style-name="T9">rodzon</text:span><text:span text:style-name="T13">ą</text:span><text:span text:style-name="T9">/y</text:span><text:span text:style-name="T13">m </text:span><text:span text:style-name="T15">w dniu </text:span><text:span text:style-name="T9">….............………</text:span><text:span text:style-name="T15">roku</text:span><text:span text:style-name="T9">,<text:line-break/></text:span><text:span text:style-name="T13">z</text:span><text:span text:style-name="T9">amieszkał</text:span><text:span text:style-name="T13">ą</text:span><text:span text:style-name="T9">/y</text:span><text:span text:style-name="T13">m: </text:span><text:span text:style-name="T9"><text:s/>……………………………………………… - <text:s/>zwaną/</text:span><text:span text:style-name="T13">ym</text:span><text:span text:style-name="T9"> dalej </text:span><text:span text:style-name="T14">Wolontariuszem</text:span><text:span text:style-name="T9">.<text:line-break/></text:span></text:p>
      <text:p text:style-name="P3">Preambuła</text:p>
      <text:p text:style-name="P19"><text:span text:style-name="T9"><text:line-break/>Korzystający oświadcza, że jest podmiotem na rzecz którego zgodnie z art. 42 ust.1<text:line-break/>Ustawy o działalności pożytku publicznego i o wolontariacie z dnia 24 kwietnia 2003r. /Dz. U.<text:line-break/>z 2010r. Nr 234 poz.1536 z późn. </text:span><text:span text:style-name="T13">z</text:span><text:span text:style-name="T9">mian./ mogą być wykonywane świadczenia przez wolontariuszy.<text:line-break/></text:span></text:p>
      <text:p text:style-name="P4">Wolontariusz oświadcza, że posiada kwalifikacje niezbędne do wykonywania powierzonych niżej<text:line-break/>czynności.</text:p>
      <text:p text:style-name="P19"><text:span text:style-name="T9"><text:line-break/>Mając na względzie ideę wolontariatu, u podstaw której stoi dobrowolne, bezpłatne wykonywanie<text:line-break/>czynności, a także biorąc pod uwagę charytatywny, pomocniczy i uzupełniający charakter<text:line-break/>wykonywanych przez wolontariuszy świadczeń Strony porozumienia uzgadniają, co następuje:<text:line-break/><text:line-break/>1. Korzystający powierza wykonanie Wolontariuszowi, a Wolontariusz dobrowoln</text:span><text:span text:style-name="T11">i</text:span><text:span text:style-name="T9">e podejmuje<text:line-break/>się wykonania na rzecz Korzystającego <text:s/></text:span><text:span text:style-name="T13">następujących</text:span><text:span text:style-name="T11"> </text:span><text:span text:style-name="T9">czynności:</text:span></text:p>
      <text:p text:style-name="P11">- <text:span text:style-name="T4">pomoc mieszkańcom przy ubieraniu się</text:span></text:p>
      <text:p text:style-name="P11">- <text:span text:style-name="T4">pomoc przy spożywaniu posiłków</text:span></text:p>
      <text:p text:style-name="P11">- <text:span text:style-name="T7">pomoc przy utrzymaniu porządku w pokoju mieszkańca</text:span></text:p>
      <text:p text:style-name="P12">- <text:span text:style-name="T4">spędzanie wolnego czasu; czytanie książek, gazet, rozwiązywanie krzyżówek, spacery, rozmowy</text:span></text:p>
      <text:p text:style-name="P13">- <text:span text:style-name="T8">współpraca z</text:span> terapi<text:span text:style-name="T8">ą</text:span> zajęciową, rehabilitacj<text:span text:style-name="T8">ą.</text:span></text:p>
      <text:p text:style-name="P13"/>
      <text:p text:style-name="P14">2. Bezpośrednim przełożonym Wolontariusza jest Koordynator.</text:p>
      <text:p text:style-name="P14"/>
      <text:p text:style-name="P4"><text:span text:style-name="T1">3</text:span>. Strony <text:span text:style-name="T25">Porozumienia</text:span><text:span text:style-name="T24"> </text:span>uwzględniają, że czynności określone w <text:span text:style-name="T1">w pkt. 1 będą</text:span> wykonane w okresie od dnia ................……….. <text:s text:c="2"/>do dnia ...................…………</text:p>
      <text:p text:style-name="P11"/>
      <text:p text:style-name="P5"><text:span text:style-name="T2">4</text:span>. Miejscem wykonywania czynności będzie Dom Pomocy Społecznej <text:span text:style-name="T1">dla Kombatantów w Rzeszowie.</text:span></text:p>
      <text:p text:style-name="P15"/>
      <text:p text:style-name="P6"><text:span text:style-name="T2">5</text:span>. Wolontariusz jest obowiązany wykonywać uzgodnione czynności osobiście.</text:p>
      <text:p text:style-name="P6"/>
      <text:p text:style-name="P7"><text:span text:style-name="T2">6</text:span>. Wolontariusz za swoje czynności nie otrzyma wynagrodzenia.</text:p>
      <text:p text:style-name="P7"><text:line-break/><text:span text:style-name="T2">7</text:span>. Korzystający zobowiązuje się zapewnić Wolontariuszowi bezpieczne i higieniczne warunki<text:line-break/>wykonywania przez niego świadczeń.</text:p>
      <text:p text:style-name="P8"/>
      <text:p text:style-name="P9"><text:span text:style-name="T3">8</text:span>. Korzystający na czas wykonywania świadczeń przekazuje Wolontariuszowi następujące<text:line-break/>środki ochrony indywidualnej : odzież ochronną.</text:p>
      <text:p text:style-name="P9"/>
      <text:p text:style-name="P16"/>
      <text:p text:style-name="P7"><text:soft-page-break/><text:span text:style-name="T3">9. </text:span>Wolontariusz zobowiązuje się do zachowania w tajemnicy informacji, które uzyskał w związku z wykonywaniem świadczeń na rzecz Korzystającego, a które stanowią tajemnicę Korzystającego.<text:line-break/>Dotyczy to w szczególności informacji związanych z: danymi osobowymi, stanem zdrowia<text:line-break/>podopiecznych, oraz funkcjonowaniem DPS. <text:span text:style-name="T17">Zobowiązanie do zachowania informacji w tajemnicy obowiązuje zarówno podczas wykonywania świadczeń na rzecz korzystającego i po zakończeniu wolontariatu.</text:span> <text:line-break/><text:line-break/>1<text:span text:style-name="T3">0</text:span>. Porozumienie może być rozwiązane przez każdą ze Stron za jednodniowym<text:line-break/>wypowiedzeniem, <text:span text:style-name="T3">bez podania przyczyn.</text:span></text:p>
      <text:p text:style-name="P7"><text:line-break/><text:span text:style-name="T3">11. </text:span>W sprawach nieuregulowanych przepisami Ustawy o działalności pożytku publicznego i o wolon<text:span text:style-name="T16">tariacie</text:span> lub niniejszym Porozumieniem zastosowanie będą miały odpowiednie przepisy Kodeksu Cywilnego.</text:p>
      <text:p text:style-name="P17"/>
      <text:p text:style-name="P10">1<text:span text:style-name="T3">2.</text:span> Wszelkie zmiany Porozumienia będą dokonywane w formie pisemnej pod rygorem nieważności.<text:line-break/><text:line-break/>1<text:span text:style-name="T3">3</text:span>. Porozumienie sporządzono w dwóch jednobrzmiących egzemplarzach, po jednym dla<text:line-break/>każdej ze Stron.</text:p>
      <text:p text:style-name="P17"/>
      <text:p text:style-name="P10"><text:span text:style-name="T3">14</text:span>. Wolontariusz oświadcza, że zapoznał się z: „Regulaminem wolontariatu w Domu Pomocy<text:line-break/>Społecznej <text:span text:style-name="T3">dla Kombatantów w Rzeszowie </text:span><text:s/>oraz regulaminami wewnętrznymi<text:line-break/>obowiązującymi w Domu Pomocy Społecznej i podaje, że będzie przestrzegał w/w<text:line-break/>zapisów.</text:p>
      <text:p text:style-name="P10"/>
      <text:p text:style-name="P17"/>
      <text:p text:style-name="P17"/>
      <text:p text:style-name="P17"/>
      <text:p text:style-name="P17"/>
      <text:p text:style-name="P17"/>
      <text:p text:style-name="P17"><text:line-break/>..................................… <text:s text:c="72"/>.....................................<text:line-break/> <text:s text:c="6"/>Korzystający <text:s text:c="90"/>Wolontarius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3T10:07:50.803000000</meta:creation-date>
    <dc:date>2024-02-01T10:47:36.905000000</dc:date>
    <meta:editing-duration>PT31M57S</meta:editing-duration>
    <meta:editing-cycles>15</meta:editing-cycles>
    <meta:generator>LibreOffice/6.0.3.2$Windows_x86 LibreOffice_project/8f48d515416608e3a835360314dac7e47fd0b821</meta:generator>
    <meta:print-date>2023-12-14T12:05:46.155000000</meta:print-date>
    <meta:document-statistic meta:table-count="0" meta:image-count="0" meta:object-count="0" meta:page-count="2" meta:paragraph-count="25" meta:word-count="428" meta:character-count="3837" meta:non-whitespace-character-count="3112"/>
  </office:meta>
</office:document-meta>
</file>