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Liberation Serif1" svg:font-family="'Liberation Serif'" style:font-family-generic="roman"/>
    <style:font-face style:name="Serif" svg:font-family="Serif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officeooo:paragraph-rsid="00270a20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officeooo:paragraph-rsid="001cdf2c"/>
    </style:style>
    <style:style style:name="P3" style:family="paragraph" style:parent-style-name="Standard" style:list-style-name="L2">
      <style:paragraph-properties fo:text-align="center" style:justify-single-word="false" style:writing-mode="lr-tb"/>
      <style:text-properties fo:color="#000000" officeooo:paragraph-rsid="0028e002"/>
    </style:style>
    <style:style style:name="P4" style:family="paragraph" style:parent-style-name="Standard">
      <style:paragraph-properties fo:text-align="center" style:justify-single-word="false" style:writing-mode="lr-tb"/>
      <style:text-properties fo:color="#000000" style:font-name="serif" fo:font-weight="bold" officeooo:rsid="001b3b4d" officeooo:paragraph-rsid="00270a20" style:font-weight-asian="bold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style:font-name="serif" fo:font-weight="bold" officeooo:paragraph-rsid="0028e002" style:font-weight-asian="bold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0" style:font-name="serif" fo:font-weight="bold" officeooo:paragraph-rsid="001ee0db" style:font-weight-asian="bold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color="#000000" style:font-name="serif" fo:font-weight="bold" officeooo:paragraph-rsid="00231e62" style:font-weight-asian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color="#000000" style:font-name="serif" fo:font-weight="bold" officeooo:rsid="00259106" officeooo:paragraph-rsid="00259106" style:font-weight-asian="bold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color="#000000" style:font-name="serif" fo:font-size="8pt" fo:font-weight="bold" officeooo:paragraph-rsid="001cdf2c" style:font-size-asian="7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color="#000000" style:font-name="serif" fo:font-size="8pt" fo:font-weight="bold" officeooo:paragraph-rsid="001ee0db" style:font-size-asian="7pt" style:font-weight-asian="bold" style:font-size-complex="8pt" style:font-weight-complex="bold"/>
    </style:style>
    <style:style style:name="P11" style:family="paragraph" style:parent-style-name="Standard" style:list-style-name="L2">
      <style:paragraph-properties fo:text-align="center" style:justify-single-word="false" style:writing-mode="lr-tb"/>
      <style:text-properties fo:color="#000000" style:font-name="serif" fo:font-size="8pt" fo:font-weight="bold" officeooo:paragraph-rsid="00223210" style:font-size-asian="7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color="#000000" style:font-name="serif" fo:font-size="8pt" fo:font-weight="bold" officeooo:paragraph-rsid="00231e62" style:font-size-asian="7pt" style:font-weight-asian="bold" style:font-size-complex="8pt" style:font-weight-complex="bold"/>
    </style:style>
    <style:style style:name="P13" style:family="paragraph" style:parent-style-name="Standard" style:list-style-name="L2">
      <style:paragraph-properties fo:text-align="justify" style:justify-single-word="false" style:writing-mode="lr-tb"/>
      <style:text-properties fo:color="#000000" style:font-name="serif" officeooo:paragraph-rsid="001f3c6d"/>
    </style:style>
    <style:style style:name="P14" style:family="paragraph" style:parent-style-name="Standard" style:list-style-name="L2">
      <style:paragraph-properties fo:text-align="justify" style:justify-single-word="false" style:writing-mode="lr-tb"/>
      <style:text-properties fo:color="#000000" style:font-name="serif" officeooo:paragraph-rsid="002ce926"/>
    </style:style>
    <style:style style:name="P15" style:family="paragraph" style:parent-style-name="Standard" style:list-style-name="L2">
      <style:paragraph-properties fo:text-align="justify" style:justify-single-word="false" style:writing-mode="lr-tb"/>
      <style:text-properties fo:color="#000000" style:font-name="serif" officeooo:paragraph-rsid="002de084"/>
    </style:style>
    <style:style style:name="P16" style:family="paragraph" style:parent-style-name="Standard" style:list-style-name="L2">
      <style:paragraph-properties fo:text-align="justify" style:justify-single-word="false" style:writing-mode="lr-tb"/>
      <style:text-properties fo:color="#000000" style:font-name="serif" officeooo:paragraph-rsid="0024363b"/>
    </style:style>
    <style:style style:name="P17" style:family="paragraph" style:parent-style-name="Standard">
      <style:paragraph-properties fo:text-align="justify" style:justify-single-word="false" style:writing-mode="lr-tb"/>
      <style:text-properties fo:color="#000000" style:font-name="serif" officeooo:paragraph-rsid="00270a20"/>
    </style:style>
    <style:style style:name="P18" style:family="paragraph" style:parent-style-name="Standard">
      <style:paragraph-properties fo:text-align="justify" style:justify-single-word="false" style:writing-mode="lr-tb"/>
      <style:text-properties fo:color="#000000" style:font-name="serif" officeooo:paragraph-rsid="0024363b"/>
    </style:style>
    <style:style style:name="P19" style:family="paragraph" style:parent-style-name="Standard">
      <style:paragraph-properties fo:text-align="justify" style:justify-single-word="false" style:writing-mode="lr-tb"/>
      <style:text-properties fo:color="#000000" style:font-name="serif" officeooo:rsid="001817e5" officeooo:paragraph-rsid="001f82d3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00" style:font-name="serif" fo:font-size="10pt" officeooo:paragraph-rsid="00231e62" style:font-size-asian="8.75pt" style:font-size-complex="10pt"/>
    </style:style>
    <style:style style:name="P21" style:family="paragraph" style:parent-style-name="Standard">
      <style:paragraph-properties fo:text-align="justify" style:justify-single-word="false" style:writing-mode="lr-tb"/>
      <style:text-properties fo:color="#000000" style:font-name="serif" fo:font-size="10pt" officeooo:paragraph-rsid="0024363b" style:font-size-asian="8.75pt" style:font-size-complex="10pt"/>
    </style:style>
    <style:style style:name="P22" style:family="paragraph" style:parent-style-name="Standard">
      <style:paragraph-properties fo:text-align="center" style:justify-single-word="false" style:writing-mode="lr-tb"/>
      <style:text-properties fo:color="#000000" style:font-name="serif" fo:font-size="10pt" fo:font-weight="bold" officeooo:rsid="002a7aea" officeooo:paragraph-rsid="002a7aea" style:font-size-asian="8.75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writing-mode="lr-tb"/>
      <style:text-properties fo:color="#000000" style:font-name="serif" officeooo:paragraph-rsid="0028e002"/>
    </style:style>
    <style:style style:name="P24" style:family="paragraph" style:parent-style-name="Standard" style:list-style-name="L1">
      <style:paragraph-properties fo:text-align="justify" style:justify-single-word="false" style:writing-mode="lr-tb"/>
      <style:text-properties fo:color="#000000" officeooo:paragraph-rsid="001f3c6d"/>
    </style:style>
    <style:style style:name="P25" style:family="paragraph" style:parent-style-name="Standard" style:list-style-name="L2">
      <style:paragraph-properties fo:text-align="justify" style:justify-single-word="false" style:writing-mode="lr-tb"/>
      <style:text-properties fo:color="#000000" officeooo:paragraph-rsid="001f5815"/>
    </style:style>
    <style:style style:name="P26" style:family="paragraph" style:parent-style-name="Standard" style:list-style-name="L2">
      <style:paragraph-properties fo:text-align="justify" style:justify-single-word="false" style:writing-mode="lr-tb"/>
      <style:text-properties fo:color="#000000" officeooo:paragraph-rsid="001f3c6d"/>
    </style:style>
    <style:style style:name="P27" style:family="paragraph" style:parent-style-name="Standard" style:list-style-name="L2">
      <style:paragraph-properties fo:text-align="justify" style:justify-single-word="false" style:writing-mode="lr-tb"/>
      <style:text-properties fo:color="#000000" officeooo:paragraph-rsid="001f82d3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fo:color="#000000" officeooo:paragraph-rsid="00223210"/>
    </style:style>
    <style:style style:name="P29" style:family="paragraph" style:parent-style-name="Standard" style:list-style-name="L2">
      <style:paragraph-properties fo:text-align="justify" style:justify-single-word="false" style:writing-mode="lr-tb"/>
      <style:text-properties fo:color="#000000" officeooo:paragraph-rsid="002ce926"/>
    </style:style>
    <style:style style:name="P30" style:family="paragraph" style:parent-style-name="Standard" style:list-style-name="L2">
      <style:paragraph-properties fo:text-align="justify" style:justify-single-word="false" style:writing-mode="lr-tb"/>
      <style:text-properties fo:color="#000000" officeooo:paragraph-rsid="002de084"/>
    </style:style>
    <style:style style:name="P31" style:family="paragraph" style:parent-style-name="Standard" style:list-style-name="L2">
      <style:paragraph-properties fo:text-align="justify" style:justify-single-word="false" style:writing-mode="lr-tb"/>
      <style:text-properties fo:color="#000000" officeooo:paragraph-rsid="0024363b"/>
    </style:style>
    <style:style style:name="P32" style:family="paragraph" style:parent-style-name="Standard">
      <style:paragraph-properties fo:text-align="justify" style:justify-single-word="false" style:writing-mode="lr-tb"/>
      <style:text-properties fo:color="#000000" officeooo:paragraph-rsid="00223210"/>
    </style:style>
    <style:style style:name="P33" style:family="paragraph" style:parent-style-name="Standard">
      <style:paragraph-properties fo:text-align="justify" style:justify-single-word="false" style:writing-mode="lr-tb"/>
      <style:text-properties fo:color="#000000" officeooo:paragraph-rsid="00270a20"/>
    </style:style>
    <style:style style:name="P34" style:family="paragraph" style:parent-style-name="Standard">
      <style:paragraph-properties fo:text-align="justify" style:justify-single-word="false" style:writing-mode="lr-tb"/>
      <style:text-properties fo:color="#000000" officeooo:paragraph-rsid="00231e62"/>
    </style:style>
    <style:style style:name="P35" style:family="paragraph" style:parent-style-name="Standard">
      <style:paragraph-properties fo:text-align="justify" style:justify-single-word="false" style:writing-mode="lr-tb"/>
      <style:text-properties fo:color="#000000" officeooo:paragraph-rsid="0024363b"/>
    </style:style>
    <style:style style:name="P36" style:family="paragraph" style:parent-style-name="Standard">
      <style:paragraph-properties fo:text-align="center" style:justify-single-word="false" style:writing-mode="lr-tb"/>
      <style:text-properties fo:color="#000000" style:font-name="Liberation Serif1" fo:font-size="10pt" fo:font-weight="bold" officeooo:rsid="0028e002" officeooo:paragraph-rsid="0028e002" style:font-size-asian="8.75pt" style:font-weight-asian="bold" style:font-size-complex="10pt" style:font-weight-complex="bold"/>
    </style:style>
    <style:style style:name="P37" style:family="paragraph" style:parent-style-name="Standard" style:list-style-name="L2">
      <style:paragraph-properties fo:text-align="center" style:justify-single-word="false" style:writing-mode="lr-tb"/>
      <style:text-properties fo:color="#000000" style:font-name="Liberation Serif1" fo:font-size="10pt" fo:font-weight="bold" officeooo:rsid="0028e002" officeooo:paragraph-rsid="0028e002" style:font-size-asian="8.75pt" style:font-weight-asian="bold" style:font-size-complex="10pt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officeooo:rsid="001817e5"/>
    </style:style>
    <style:style style:name="T3" style:family="text">
      <style:text-properties style:font-name="serif" fo:font-weight="bold" style:font-weight-asian="bold" style:font-weight-complex="bold"/>
    </style:style>
    <style:style style:name="T4" style:family="text">
      <style:text-properties style:font-name="serif" fo:font-weight="bold" officeooo:rsid="001b3b4d" style:font-weight-asian="bold" style:font-weight-complex="bold"/>
    </style:style>
    <style:style style:name="T5" style:family="text">
      <style:text-properties style:font-name="serif" officeooo:rsid="0018fab5"/>
    </style:style>
    <style:style style:name="T6" style:family="text">
      <style:text-properties style:font-name="serif" officeooo:rsid="001b3b4d"/>
    </style:style>
    <style:style style:name="T7" style:family="text">
      <style:text-properties style:font-name="serif" officeooo:rsid="001f3c6d"/>
    </style:style>
    <style:style style:name="T8" style:family="text">
      <style:text-properties style:font-name="serif" officeooo:rsid="001f5815"/>
    </style:style>
    <style:style style:name="T9" style:family="text">
      <style:text-properties style:font-name="serif" fo:font-style="italic" officeooo:rsid="001f5815" style:font-style-asian="italic" style:font-style-complex="italic"/>
    </style:style>
    <style:style style:name="T10" style:family="text">
      <style:text-properties style:font-name="serif" fo:font-style="italic" officeooo:rsid="001f82d3" style:font-style-asian="italic" style:font-style-complex="italic"/>
    </style:style>
    <style:style style:name="T11" style:family="text">
      <style:text-properties style:font-name="serif" fo:font-style="italic" officeooo:rsid="001817e5" style:font-style-asian="italic" style:font-style-complex="italic"/>
    </style:style>
    <style:style style:name="T12" style:family="text">
      <style:text-properties style:font-name="serif" officeooo:rsid="001f82d3"/>
    </style:style>
    <style:style style:name="T13" style:family="text">
      <style:text-properties style:font-name="serif" fo:font-weight="normal" style:font-weight-asian="normal" style:font-weight-complex="normal"/>
    </style:style>
    <style:style style:name="T14" style:family="text">
      <style:text-properties style:font-name="serif" fo:font-weight="normal" officeooo:rsid="001f82d3" style:font-weight-asian="normal" style:font-weight-complex="normal"/>
    </style:style>
    <style:style style:name="T15" style:family="text">
      <style:text-properties style:font-name="serif" officeooo:rsid="002172ba"/>
    </style:style>
    <style:style style:name="T16" style:family="text">
      <style:text-properties style:font-name="serif" officeooo:rsid="00231e62"/>
    </style:style>
    <style:style style:name="T17" style:family="text">
      <style:text-properties style:font-name="serif" officeooo:rsid="00259106"/>
    </style:style>
    <style:style style:name="T18" style:family="text">
      <style:text-properties style:font-name="serif" officeooo:rsid="0024363b"/>
    </style:style>
    <style:style style:name="T19" style:family="text">
      <style:text-properties style:font-name="serif" fo:font-style="normal" style:font-style-asian="normal" style:font-style-complex="normal"/>
    </style:style>
    <style:style style:name="T20" style:family="text">
      <style:text-properties style:font-name="serif" fo:font-style="normal" officeooo:rsid="0024363b" style:font-style-asian="normal" style:font-style-complex="normal"/>
    </style:style>
    <style:style style:name="T21" style:family="text">
      <style:text-properties style:font-name="sans-serif"/>
    </style:style>
    <style:style style:name="T22" style:family="text">
      <style:text-properties style:font-name="Serif"/>
    </style:style>
    <style:style style:name="T23" style:family="text">
      <style:text-properties style:font-name="Serif" officeooo:rsid="001cdf2c"/>
    </style:style>
    <style:style style:name="T24" style:family="text">
      <style:text-properties style:font-name="Serif" fo:font-style="italic" style:font-style-asian="italic" style:font-style-complex="italic"/>
    </style:style>
    <style:style style:name="T25" style:family="text">
      <style:text-properties style:font-name="Serif" fo:font-style="italic" officeooo:rsid="001cdf2c" style:font-style-asian="italic" style:font-style-complex="italic"/>
    </style:style>
    <style:style style:name="T26" style:family="text">
      <style:text-properties style:font-name="Serif" fo:font-style="italic" officeooo:rsid="001f5815" style:font-style-asian="italic" style:font-style-complex="italic"/>
    </style:style>
    <style:style style:name="T27" style:family="text">
      <style:text-properties fo:color="#ce181e"/>
    </style:style>
    <style:style style:name="T28" style:family="text">
      <style:text-properties fo:color="#ce181e" style:font-name="Serif"/>
    </style:style>
    <style:style style:name="T29" style:family="text">
      <style:text-properties fo:color="#ce181e" style:font-name="Serif" officeooo:rsid="001cdf2c"/>
    </style:style>
    <style:style style:name="T30" style:family="text">
      <style:text-properties fo:color="#ce181e" style:font-name="Serif" fo:font-style="italic" style:font-style-asian="italic" style:font-style-complex="italic"/>
    </style:style>
    <style:style style:name="T31" style:family="text">
      <style:text-properties fo:color="#ce181e" style:font-name="Serif" fo:font-style="italic" officeooo:rsid="001cdf2c" style:font-style-asian="italic" style:font-style-complex="italic"/>
    </style:style>
    <style:style style:name="T32" style:family="text">
      <style:text-properties fo:color="#ce181e" style:font-name="serif"/>
    </style:style>
    <style:style style:name="T33" style:family="text">
      <style:text-properties fo:color="#ce181e" style:font-name="serif" officeooo:rsid="001f5815"/>
    </style:style>
    <style:style style:name="T34" style:family="text">
      <style:text-properties officeooo:rsid="001f82d3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24363b"/>
    </style:style>
    <style:style style:name="T37" style:family="text">
      <style:text-properties style:font-name="Liberation Serif1" officeooo:rsid="0028e002"/>
    </style:style>
    <style:style style:name="T38" style:family="text">
      <style:text-properties style:font-name="Liberation Serif1" fo:font-weight="bold" officeooo:rsid="0028e002" style:font-weight-asian="bold" style:font-weight-complex="bold"/>
    </style:style>
    <style:style style:name="T39" style:family="text">
      <style:text-properties style:font-name="Liberation Serif" officeooo:rsid="0028e002"/>
    </style:style>
    <style:style style:name="T40" style:family="text">
      <style:text-properties style:font-name="Liberation Serif" fo:font-weight="bold" officeooo:rsid="0028e002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R</text:span><text:span text:style-name="T4">EGULAMIN WOLONTARIATU W DOMU POMOCY SPOŁECZNEJ </text:span></text:p>
      <text:p text:style-name="P4">DLA <text:s/>KOMBATANTÓW W RZESZOWIE</text:p>
      <text:p text:style-name="P2"><text:line-break/><text:span text:style-name="T38">§</text:span><text:span text:style-name="T40"> 1.</text:span><text:line-break/><text:span text:style-name="T3">Postanowienia ogólne</text:span></text:p>
      <text:p text:style-name="P9"/>
      <text:list xml:id="list1717020521" text:style-name="L1">
        <text:list-item>
          <text:p text:style-name="P24"><text:span text:style-name="T1">Wolontariuszem może zostać pełnoletnia osoba fizyczna mająca pełną zdolność do czynności prawnych </text:span><text:span text:style-name="T21"><text:s/></text:span><text:span text:style-name="T22">lub osoba niepełnoletnia, która ukończyła 13 lat, posiadająca<text:line-break/>ograniczona zdolność do czynności prawnych pod warunkiem, że oświadczenie woli<text:line-break/>tej osoby zostanie potwierdzone przez jej przedstawiciela ustawowego (Załącznik nr 1 do </text:span><text:span text:style-name="T23">niniejszego </text:span><text:span text:style-name="T22">Regulaminu: „</text:span><text:span text:style-name="T25">Zgoda </text:span><text:span text:style-name="T24">rodziców </text:span><text:span text:style-name="T25">lub </text:span><text:span text:style-name="T24">opiekunów prawnyc</text:span><text:span text:style-name="T25">h na udział dziecka w wolontariacie w DPS dla Kombatantów w Rzeszowie”</text:span><text:span text:style-name="T22">).</text:span></text:p>
        </text:list-item>
        <text:list-item>
          <text:p text:style-name="P24"><text:span text:style-name="T1">Wolontariusz pracuje społecznie, za swoją pracę nie pobiera wynagrodzenia, jak również nie</text:span><text:line-break/><text:span text:style-name="T1">pobiera żadnych opłat od innych osób, z którymi styka się w swojej pracy.</text:span></text:p>
        </text:list-item>
        <text:list-item>
          <text:p text:style-name="P24"><text:span text:style-name="T1">Za planowanie, organizowanie działań wolontariuszy oraz zapewnienie harmonizacji działań</text:span><text:line-break/><text:span text:style-name="T1">wolontariuszy i pracowników domu,</text:span> <text:span text:style-name="T1">odpowiada wyznaczony Koordynator.</text:span></text:p>
        </text:list-item>
      </text:list>
      <text:p text:style-name="P36"/>
      <text:p text:style-name="P5"><text:span text:style-name="T37">§</text:span><text:span text:style-name="T39"> 2.</text:span></text:p>
      <text:p text:style-name="P6">Przyjęcie nowego wolontariusza</text:p>
      <text:p text:style-name="P10"/>
      <text:list xml:id="list666206638" text:style-name="L2">
        <text:list-item>
          <text:p text:style-name="P25"><text:span text:style-name="T1">Kandydat</text:span> <text:span text:style-name="T1">na</text:span> <text:span text:style-name="T1">wolontariusza</text:span> <text:span text:style-name="T1">wypełnia</text:span> <text:span text:style-name="T8">Ankietę</text:span> <text:span text:style-name="T1">zgłoszeniową</text:span> <text:span text:style-name="T1">u</text:span> <text:span text:style-name="T1">koordynatora</text:span><text:line-break/><text:span text:style-name="T1">(</text:span><text:span text:style-name="T2">Z</text:span><text:span text:style-name="T1">ałącznik Nr </text:span><text:span text:style-name="T6">2</text:span><text:span text:style-name="T1"> do </text:span><text:span text:style-name="T7">niniejszego R</text:span><text:span text:style-name="T1">egulaminu: </text:span><text:span text:style-name="T9">Ankieta dla </text:span><text:span text:style-name="T25">wolontari</text:span><text:span text:style-name="T26">usza</text:span><text:span text:style-name="T25"> w DPS dla Kombatantów w Rzeszowie</text:span><text:span text:style-name="T1">).</text:span></text:p>
        </text:list-item>
        <text:list-item>
          <text:p text:style-name="P13">Koordynator przeprowadza z kandydatem rozmowę kwalifikacyjną.</text:p>
        </text:list-item>
        <text:list-item>
          <text:p text:style-name="P26"><text:span text:style-name="T1">Koordynator w oparciu o zebrane informacje, w porozumieniu z kierownikiem działu</text:span><text:line-break/><text:span text:style-name="T1">przygotowuje propozycję okresu na jaki zostanie zawarte porozumienie, harmonogramu</text:span><text:line-break/><text:span text:style-name="T1">pracy oraz zakres obowiązków wolontariusza.</text:span></text:p>
        </text:list-item>
        <text:list-item>
          <text:p text:style-name="P27"><text:span text:style-name="T1">Koordynator,</text:span> <text:span text:style-name="T1">przy</text:span> <text:span text:style-name="T1">zawieraniu</text:span> <text:span text:style-name="T1">porozumienia,</text:span> <text:span text:style-name="T1">wskaże</text:span> <text:span text:style-name="T1">wolontariuszowi</text:span> <text:span text:style-name="T1">w</text:span> <text:span text:style-name="T1">sposób</text:span> <text:span text:style-name="T1">nie</text:span><text:line-break/><text:span text:style-name="T1">budzący wątpliwości, jakie czynności wymagają odrębnych kwalifikacji i otrzyma pisemne</text:span><text:line-break/><text:span text:style-name="T1">oświadczenie Wolontariusza o przyjęciu do wiadomości tych informacji (Załącznik nr </text:span><text:span text:style-name="T6">3</text:span><text:span text:style-name="T1"> do </text:span><text:span text:style-name="T12">niniejszego </text:span><text:span text:style-name="T34">R</text:span><text:span text:style-name="T1">egulaminu: „</text:span><text:span text:style-name="T10">Oświadczenie”</text:span><text:span text:style-name="T1">).</text:span></text:p>
        </text:list-item>
        <text:list-item>
          <text:p text:style-name="P27"><text:span text:style-name="T1">Na</text:span> <text:span text:style-name="T1">wniosek</text:span> <text:span text:style-name="T1">Koordynatora,</text:span> <text:span text:style-name="T1">Dyrektor</text:span> <text:span text:style-name="T1">Domu</text:span> <text:span text:style-name="T1">Pomocy</text:span> <text:span text:style-name="T1">Społecznej</text:span> <text:span text:style-name="T2">dla Kombatantów w Rzeszowie</text:span><text:span text:style-name="T1">, zawiera z kandydatem </text:span><text:span text:style-name="T12">P</text:span><text:span text:style-name="T1">orozumienie określające zakres, sposób i czas wykonywania świadczeń (Załącznik </text:span><text:span text:style-name="T2">Nr </text:span><text:span text:style-name="T6">4</text:span><text:span text:style-name="T2"> do </text:span><text:span text:style-name="T12">niniejszego R</text:span><text:span text:style-name="T2">egulaminu: </text:span><text:span text:style-name="T11">„</text:span><text:span text:style-name="T10">Porozumienie o wykonywaniu świadczeń wolontarystycznych”</text:span><text:span text:style-name="T2">).</text:span></text:p>
          <text:p text:style-name="P37"/>
          <text:p text:style-name="P3"><text:span text:style-name="T38">§</text:span><text:span text:style-name="T40"> 3.</text:span><text:line-break/><text:span text:style-name="T3">Czas pracy wolontariusza</text:span></text:p>
          <text:p text:style-name="P11"/>
        </text:list-item>
      </text:list>
      <text:p text:style-name="P32"><text:span text:style-name="T1">Wolontariusz, z którym podpisano Porozumienie, wykonuje świadczenie zgodnie</text:span><text:line-break/><text:span text:style-name="T1">z harmonogramem pracy ustalonym wspólnie z Koordynatorem.</text:span></text:p>
      <text:list xml:id="list104753500002823" text:continue-numbering="true" text:style-name="L2">
        <text:list-header>
          <text:p text:style-name="P37"/>
          <text:p text:style-name="P3"><text:span text:style-name="T38">§</text:span><text:span text:style-name="T40"> 4.</text:span><text:line-break/><text:span text:style-name="T3">Zadania wolontariusza</text:span></text:p>
          <text:p text:style-name="P28"/>
        </text:list-header>
        <text:list-item text:start-value="1">
          <text:p text:style-name="P29"><text:span text:style-name="T14">S</text:span><text:span text:style-name="T13">zczegółowy zakres świadczeń wykonywanych przez wolontariusza, ustalany jest</text:span><text:span text:style-name="T35"><text:line-break/></text:span><text:span text:style-name="T13">przez niego z koordynatorem.</text:span></text:p>
        </text:list-item>
        <text:list-item>
          <text:p text:style-name="P14">Wolontariusz może:</text:p>
          <text:p text:style-name="P27"><text:span text:style-name="T1">a)</text:span> <text:span text:style-name="T1">pracować z mieszkańcem indywidualnie:</text:span></text:p>
        </text:list-item>
      </text:list>
      <text:p text:style-name="P19"><text:tab/>- pomagać przy ubieraniu,</text:p>
      <text:p text:style-name="P32"><text:span text:style-name="T2"><text:tab/>- pomaga</text:span><text:span text:style-name="T5">ć</text:span><text:span text:style-name="T2"> przy spo</text:span><text:span text:style-name="T5">ż</text:span><text:span text:style-name="T2">ywaniu posiłków,</text:span></text:p>
      <text:p text:style-name="P32"><text:span text:style-name="T15"><text:tab/>- p</text:span><text:span text:style-name="T1">roponować różne formy zagospodarowania czasu wolnego: rozmowę, spacery,<text:line-break/><text:tab/>czytanie, oglądanie telewizji, słuchanie radia,</text:span></text:p>
      <text:p text:style-name="P17"><text:tab/>- pomagać za zgodą mieszkańca, w utrzymaniu porządku w rzeczach osobistych,</text:p>
      <text:p text:style-name="P33"><text:soft-page-break/><text:span text:style-name="T1"><text:tab/>b)</text:span> <text:span text:style-name="T1">współpracować z terapią zajęciową i rehabilitacją, poprzez udział lub organizowanie</text:span><text:line-break/><text:tab/><text:span text:style-name="T1">różnych form terapii: biblioterapii, muzykoterapii, zajęć tematycznych, wycieczek, wyjść,</text:span><text:line-break/><text:tab/><text:span text:style-name="T1">zabaw i gier rekreacyjnych, itp.</text:span></text:p>
      <text:p text:style-name="P34"><text:span text:style-name="T1"><text:tab/>c)</text:span> <text:span text:style-name="T1">brać udział w jednorazowych lub cyklicznych akcjach promocyjnych organizowanych <text:tab/>przez </text:span><text:span text:style-name="T16">D</text:span><text:span text:style-name="T1">om.</text:span></text:p>
      <text:p text:style-name="P20"/>
      <text:p text:style-name="P23"><text:span text:style-name="T38">§</text:span><text:span text:style-name="T40"> 5.</text:span></text:p>
      <text:p text:style-name="P7">Prawa wolontariusza</text:p>
      <text:p text:style-name="P12"/>
      <text:list xml:id="list104752838292866" text:continue-list="list104753500002823" text:style-name="L2">
        <text:list-item text:start-value="1">
          <text:p text:style-name="P30"><text:span text:style-name="T1">Wolontariusz</text:span> <text:span text:style-name="T1">ma</text:span> <text:span text:style-name="T1">prawo</text:span> <text:span text:style-name="T1">do</text:span> <text:span text:style-name="T1">uzyskania</text:span> <text:span text:style-name="T1">informacji</text:span> <text:span text:style-name="T1">o</text:span> <text:span text:style-name="T1">przysługujących</text:span> <text:span text:style-name="T1">mu</text:span> <text:span text:style-name="T1">prawach</text:span><text:line-break/><text:span text:style-name="T1">i ciążących na nim obowiązkach.</text:span></text:p>
        </text:list-item>
        <text:list-item>
          <text:p text:style-name="P30"><text:span text:style-name="T1">Wolontariusz ma prawo do bezpiecznych i higienicznych warunków wykonywania</text:span><text:line-break/><text:span text:style-name="T1">świadczeń.</text:span></text:p>
        </text:list-item>
        <text:list-item>
          <text:p text:style-name="P15">Wolontariusz ma prawo do uzyskania informacji o ryzyku dla zdrowia i bezpieczeństwa związanych z wykonywanymi świadczeniami oraz o zasadach ochrony przed zagrożeniami.</text:p>
        </text:list-item>
        <text:list-item>
          <text:p text:style-name="P30"><text:span text:style-name="T1">Wolontariusz ma prawo do otrzymania pisemnego zaświadczenia o wykonywaniu</text:span><text:line-break/><text:span text:style-name="T1">świadczeń, z określeniem ich zakresu.</text:span></text:p>
        </text:list-item>
      </text:list>
      <text:p text:style-name="P20"/>
      <text:p text:style-name="P5"><text:span text:style-name="T37">§</text:span><text:span text:style-name="T39"> 6.</text:span></text:p>
      <text:p text:style-name="P7">Obowiązki wolontariusza</text:p>
      <text:p text:style-name="P12"/>
      <text:list xml:id="list104753894555819" text:continue-list="list104752838292866" text:style-name="L2">
        <text:list-item text:start-value="1">
          <text:p text:style-name="P31"><text:span text:style-name="T1">W czasie obowiązywania porozumienia lub w okresie współpracy, wolontariusz jest</text:span><text:line-break/><text:span text:style-name="T1">zobowiązany:</text:span><text:line-break/><text:span text:style-name="T1">a) przestrzegać obowiązujących przepisów prawa, w tym regulaminu wolontariatu,</text:span><text:line-break/><text:span text:style-name="T1">wewnętrznych regulaminów oraz zasad współżycia społecznego, wykonywać podjęte</text:span><text:line-break/><text:span text:style-name="T1">zadania sumiennie, z zachowaniem należytej staranności, w poszanowaniu godności</text:span><text:line-break/><text:span text:style-name="T1">mieszkańców i ich bliskich oraz we współpracy z pracownikami Domu Pomocy Społecznej,</text:span></text:p>
        </text:list-item>
      </text:list>
      <text:p text:style-name="P18"><text:tab/>b) dbać o majątek domu,</text:p>
      <text:p text:style-name="P35"><text:span text:style-name="T1"><text:tab/>c)</text:span> <text:span text:style-name="T36">p</text:span><text:span text:style-name="T1">rzekazywać jak najszybciej każdą zauważoną zmianę w stanie mieszkańca <text:tab/>koordynatorowi lub pracownikom aktualnie pełniącym dyżur.</text:span></text:p>
      <text:list xml:id="list104753224533097" text:continue-numbering="true" text:style-name="L2">
        <text:list-item>
          <text:p text:style-name="P31"><text:span text:style-name="T1">Wolontariusz zobowiązany jest do zachowania informacji w tajemnicy i przyjmuje do wiadomości, że nie wolno mu ujawniać żadnych informacji, w szczególności danych osobowych mieszkańców Domu Pomocy Społecznej z jakimi zapoznał w ramach wolontariatu. Dom Pomocy Społecznej odbierze od wolontariuszy odrębne szczegółowe </text:span><text:span text:style-name="T18">O</text:span><text:span text:style-name="T1">świadczenie </text:span><text:span text:style-name="T20">o zachowaniu danych osobowych w tajemnicy</text:span><text:span text:style-name="T19"> </text:span><text:span text:style-name="T1">(Załącznik </text:span><text:span text:style-name="T2">Nr </text:span><text:span text:style-name="T18">5</text:span><text:span text:style-name="T2"> do </text:span><text:span text:style-name="T12">niniejszego R</text:span><text:span text:style-name="T2">egulaminu</text:span><text:span text:style-name="T18">)</text:span><text:span text:style-name="T2">.</text:span></text:p>
        </text:list-item>
        <text:list-item>
          <text:p text:style-name="P16">W razie nie przestrzegania niniejszego regulaminu wolontariusz zostanie odsunięty od wykonywanych świadczeń.</text:p>
        </text:list-item>
      </text:list>
      <text:p text:style-name="P21"/>
      <text:p text:style-name="P23"><text:span text:style-name="T38">§</text:span><text:span text:style-name="T40"> 7.</text:span></text:p>
      <text:p text:style-name="P8">Postanowienia końcowe</text:p>
      <text:p text:style-name="P22"/>
      <text:list xml:id="list104753051191864" text:continue-list="list104753224533097" text:style-name="L2">
        <text:list-item text:start-value="1">
          <text:p text:style-name="P30"><text:span text:style-name="T1">Przed podjęciem pracy, </text:span><text:span text:style-name="T17">W</text:span><text:span text:style-name="T1">olontariusz winien złożyć pisemne oświadczenie, że zapoznał</text:span><text:line-break/><text:span text:style-name="T1">się z niniejszym regulaminem, oraz regulaminami wewnętrznymi Domu Pomocy Społecznej.</text:span></text:p>
        </text:list-item>
        <text:list-item>
          <text:p text:style-name="P30"><text:span text:style-name="T1">Regulamin niniejszy może zostać zmieniony przez Dyrektora Domu Pomocy Społecznej </text:span><text:span text:style-name="T5">dla Kombatantów w Rzeszowie </text:span><text:span text:style-name="T1">o czym zostanie każdorazowo powiadomiony </text:span><text:span text:style-name="T17">W</text:span><text:span text:style-name="T1">olontariusz.</text:span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Liberation Serif1" svg:font-family="'Liberation Serif'" style:font-family-generic="roman"/>
    <style:font-face style:name="Serif" svg:font-family="Serif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3T09:57:20.136000000</meta:creation-date>
    <dc:date>2024-02-01T10:47:51.902000000</dc:date>
    <meta:editing-duration>PT1H25M10S</meta:editing-duration>
    <meta:editing-cycles>15</meta:editing-cycles>
    <meta:generator>LibreOffice/6.0.3.2$Windows_x86 LibreOffice_project/8f48d515416608e3a835360314dac7e47fd0b821</meta:generator>
    <meta:print-date>2023-12-13T15:25:16.801000000</meta:print-date>
    <meta:document-statistic meta:table-count="0" meta:image-count="0" meta:object-count="0" meta:page-count="2" meta:paragraph-count="42" meta:word-count="623" meta:character-count="4859" meta:non-whitespace-character-count="4279"/>
  </office:meta>
</office:document-meta>
</file>