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paragraph-rsid="0002fd7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weight="bold" officeooo:paragraph-rsid="0002fd7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officeooo:paragraph-rsid="0002fd7b"/>
    </style:style>
    <style:style style:name="P4" style:family="paragraph" style:parent-style-name="Standard">
      <style:text-properties fo:color="#000000" style:font-name="Liberation Serif" officeooo:paragraph-rsid="0002fd7b"/>
    </style:style>
    <style:style style:name="T1" style:family="text">
      <style:text-properties officeooo:rsid="001da3e9"/>
    </style:style>
    <style:style style:name="T2" style:family="text">
      <style:text-properties officeooo:rsid="00257bd4"/>
    </style:style>
    <style:style style:name="T3" style:family="text">
      <style:text-properties officeooo:rsid="00262be3"/>
    </style:style>
    <style:style style:name="T4" style:family="text">
      <style:text-properties fo:color="#ce181e"/>
    </style:style>
    <style:style style:name="T5" style:family="text">
      <style:text-properties fo:color="#ce181e" officeooo:rsid="00257bd4"/>
    </style:style>
    <style:style style:name="T6" style:family="text">
      <style:text-properties fo:color="#ce181e" officeooo:rsid="0002fd7b"/>
    </style:style>
    <style:style style:name="T7" style:family="text">
      <style:text-properties officeooo:rsid="0002fd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Zgoda na przetwarzanie danych w postaci wizerunku i jego rozpowszechnianie </text:p>
      <text:p text:style-name="P2"/>
      <text:p text:style-name="P3">Oświadczam, że wyrażam zgodę na rozpowszechnianie wizerunku oraz przetwarzanie danych osobowych w postaci wizerunku ……………………………….., pozostającej/ego pod moją opieką prawną, przez Dom Pomocy Społecznej <text:span text:style-name="T2">dla Kombatantów im. Bohaterów Westerplatte w Rzeszowie przy ul. Powstańców Śląskich 4,</text:span> w postaci zdjęć oraz filmów wideo w ramach świadczonych przez DPS usług opiekuńczych i wspomagających. Materiały mają służyć promocji działań DPS w przestrzeni publicznej i będą publikowane na:</text:p>
      <text:p text:style-name="P4">*☐ stronie internetowej Domu Pomocy Społecznej</text:p>
      <text:p text:style-name="P4">*☐ w siedzibie Domu Pomocy Społecznej</text:p>
      <text:p text:style-name="P4">*☐ inne miejsca <text:span text:style-name="T3">(</text:span>wpisać <text:span text:style-name="T3">jakie, np. Facebook, Instagram)……………………………………………..</text:span></text:p>
      <text:p text:style-name="P4"/>
      <text:p text:style-name="P4">*Należy zaznaczyć „X” w kratce miejsca, w których wyraża się zgodę na publikację</text:p>
      <text:p text:style-name="P4"/>
      <text:p text:style-name="P4"/>
      <text:p text:style-name="P4">Wyrażenie zgody ma charakter dobrowolny i nie jest warunkiem wolontariatu. W przypadku jej wy-</text:p>
      <text:p text:style-name="P4">rażenia przysługuje Pani/Panu prawo do cofnięcia zgody w dowolnym momencie. Dane będą prze-</text:p>
      <text:p text:style-name="P4">twarzane do momentu ustania celu jakim jest promowanie działań Domu Pomocy Społecznej lub do</text:p>
      <text:p text:style-name="P4">wycofania zgody.</text:p>
      <text:p text:style-name="P4"/>
      <text:p text:style-name="P4"><text:tab/><text:tab/><text:tab/><text:tab/><text:tab/><text:tab/>.....................................................................</text:p>
      <text:p text:style-name="P4"><text:tab/><text:tab/><text:tab/><text:tab/><text:tab/><text:tab/>(data i <text:span text:style-name="T1">podpis rodzica / opiekuna prawnego</text:span>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Zgoda na przetwarzanie danych w postaci wizerunku i jego rozpowszechnianie </text:p>
      <text:p text:style-name="P2"/>
      <text:p text:style-name="P3">Oświadczam, że wyrażam zgodę na rozpowszechnianie wizerunku oraz przetwarzanie danych osobowych w postaci <text:s/><text:span text:style-name="T7">mojego </text:span>wizerunku, przez Dom Pomocy Społecznej <text:span text:style-name="T2">dla Kombatantów im. Bohaterów Westerplatte w Rzeszowie przy ul. Powstańców Śląskich 4,</text:span> w postaci zdjęć oraz filmów wideo w ramach świadczonych przez DPS usług opiekuńczych i wspomagających. Materiały mają służyć promocji działań DPS w przestrzeni publicznej i będą publikowane na:</text:p>
      <text:p text:style-name="P4">*☐ stronie internetowej Domu Pomocy Społecznej</text:p>
      <text:p text:style-name="P4">*☐ w siedzibie Domu Pomocy Społecznej</text:p>
      <text:p text:style-name="P4">*☐ inne miejsca <text:span text:style-name="T3">(</text:span>wpisać <text:span text:style-name="T3">jakie, np. Facebook, Instagram)……………………………………………..</text:span></text:p>
      <text:p text:style-name="P4"/>
      <text:p text:style-name="P4">*Należy zaznaczyć „X” w kratce miejsca, w których wyraża się zgodę na publikację</text:p>
      <text:p text:style-name="P4"/>
      <text:p text:style-name="P4"/>
      <text:p text:style-name="P4">Wyrażenie zgody ma charakter dobrowolny i nie jest warunkiem wolontariatu. W przypadku jej wy-</text:p>
      <text:p text:style-name="P4">rażenia przysługuje Pani/Panu prawo do cofnięcia zgody w dowolnym momencie. Dane będą prze-</text:p>
      <text:p text:style-name="P4">twarzane do momentu ustania celu jakim jest promowanie działań Domu Pomocy Społecznej lub do</text:p>
      <text:p text:style-name="P4">wycofania zgody.</text:p>
      <text:p text:style-name="P4"/>
      <text:p text:style-name="P4"><text:tab/><text:tab/><text:tab/><text:tab/><text:tab/><text:tab/>.....................................................................</text:p>
      <text:p text:style-name="P4"><text:tab/><text:tab/><text:tab/><text:tab/><text:tab/><text:tab/> <text:s text:c="8"/>(data i <text:span text:style-name="T1">podpis Wolontariusz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5T07:55:08.360000000</meta:creation-date>
    <dc:date>2024-02-01T10:48:10.996000000</dc:date>
    <meta:editing-duration>PT3M44S</meta:editing-duration>
    <meta:editing-cycles>2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24" meta:word-count="308" meta:character-count="2367" meta:non-whitespace-character-count="2047"/>
  </office:meta>
</office:document-meta>
</file>