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  <style:text-properties officeooo:paragraph-rsid="0027c2aa"/>
    </style:style>
    <style:style style:name="P2" style:family="paragraph" style:parent-style-name="Standard">
      <style:paragraph-properties style:writing-mode="lr-tb"/>
      <style:text-properties style:font-name="Liberation Serif" officeooo:rsid="001da3e9" officeooo:paragraph-rsid="001da3e9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Liberation Serif" officeooo:rsid="001da3e9" officeooo:paragraph-rsid="001da3e9"/>
    </style:style>
    <style:style style:name="P4" style:family="paragraph" style:parent-style-name="Standard">
      <style:paragraph-properties style:writing-mode="lr-tb"/>
      <style:text-properties style:font-name="Liberation Serif" officeooo:paragraph-rsid="001da3e9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Liberation Serif" officeooo:paragraph-rsid="001da3e9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Liberation Serif" fo:font-weight="bold" officeooo:paragraph-rsid="001da3e9" style:font-weight-asian="bold" style:font-weight-complex="bold"/>
    </style:style>
    <style:style style:name="P7" style:family="paragraph" style:parent-style-name="Standard">
      <style:paragraph-properties style:writing-mode="lr-tb"/>
      <style:text-properties style:font-name="Liberation Serif" officeooo:rsid="0021fde4" officeooo:paragraph-rsid="0021fde4"/>
    </style:style>
    <style:style style:name="P8" style:family="paragraph" style:parent-style-name="Standard">
      <style:paragraph-properties style:writing-mode="lr-tb"/>
      <style:text-properties officeooo:paragraph-rsid="001da3e9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paragraph-rsid="0027c2aa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weight="bold" officeooo:paragraph-rsid="0027c2aa" style:font-weight-asian="bold" style:font-weight-complex="bold"/>
    </style:style>
    <style:style style:name="P11" style:family="paragraph" style:parent-style-name="Standard">
      <style:text-properties style:font-name="Liberation Serif" officeooo:paragraph-rsid="0027c2a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erif" officeooo:paragraph-rsid="00257bd4"/>
    </style:style>
    <style:style style:name="P13" style:family="paragraph" style:parent-style-name="Standard">
      <style:paragraph-properties fo:margin-top="0cm" fo:margin-bottom="0cm" loext:contextual-spacing="false" fo:line-height="100%" style:writing-mode="lr-tb"/>
      <style:text-properties style:font-name="Liberation Serif" officeooo:paragraph-rsid="001da3e9"/>
    </style:style>
    <style:style style:name="P14" style:family="paragraph" style:parent-style-name="Standard">
      <style:paragraph-properties fo:text-align="center" style:justify-single-word="false"/>
      <style:text-properties style:font-name="Liberation Serif" officeooo:paragraph-rsid="0027c2aa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1da3e9"/>
    </style:style>
    <style:style style:name="T3" style:family="text">
      <style:text-properties style:font-name="Liberation Serif" officeooo:rsid="0021fde4"/>
    </style:style>
    <style:style style:name="T4" style:family="text">
      <style:text-properties style:font-name="sans-seri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da3e9"/>
    </style:style>
    <style:style style:name="T7" style:family="text">
      <style:text-properties officeooo:rsid="00257bd4"/>
    </style:style>
    <style:style style:name="T8" style:family="text">
      <style:text-properties officeooo:rsid="00262b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<text:s text:c="105"/></text:span><text:span text:style-name="T1"><text:s text:c="3"/></text:span><text:span text:style-name="T4"><text:s text:c="36"/></text:span></text:p>
      <text:p text:style-name="P8"><text:bookmark text:name="page3R_mcid1"/><text:bookmark text:name="page3R_mcid0"/><text:span text:style-name="T4"><text:s text:c="3"/></text:span><text:span text:style-name="T1">……………………………….. <text:s text:c="49"/></text:span><text:span text:style-name="T2">Rzeszów, <text:s/></text:span><text:span text:style-name="T3">dnia </text:span><text:span text:style-name="T2">…………………. </text:span><text:span text:style-name="T3">r.</text:span><text:span text:style-name="T1"> <text:s text:c="56"/></text:span></text:p>
      <text:p text:style-name="P2"><text:s text:c="15"/>Imię i nazwisko</text:p>
      <text:p text:style-name="P7"><text:s text:c="4"/>kandydata na Wolontariusza</text:p>
      <text:p text:style-name="P4"/>
      <text:p text:style-name="P5"><text:bookmark text:name="page3R_mcid2"/><text:bookmark text:name="page3R_mcid4"/><text:bookmark text:name="page3R_mcid3"/><text:line-break/><text:span text:style-name="T5">ZGODA <text:s/>RODZICÓW LUB PRAWNYCH OPIEKUNÓW NA UDZIAŁ DZIECKA </text:span></text:p>
      <text:p text:style-name="P6">W WOLONTARIACIE <text:bookmark text:name="page3R_mcid6"/><text:bookmark text:name="page3R_mcid7"/><text:span text:style-name="T6">W DPS DLA KOMBATANTÓW W RZESZOWIE</text:span></text:p>
      <text:p text:style-name="P3"/>
      <text:p text:style-name="P12">Ja, niżej podpisana/y ........................................…………………..wyrażam zgodę na aktywny udział<text:line-break/>....................................................……..…….., zam. …….................................……………............. pozostającej/ego pod moją opieką prawną, w działaniach Wolontariatu w Domu Pomocy Społecznej <text:span text:style-name="T6">dla Kombatantów w Rzeszowie.</text:span></text:p>
      <text:p text:style-name="P12"><text:tab/>Oświadczam, że znane mi są postanowienia Statutu, cele i zadania placówki, a także idea<text:line-break/>wolontariatu, u podstaw której stoi dobrowolne, bezpłatne wykonywanie czynności, a także<text:line-break/>charytatywny, pomocniczy i uzupełniający charakter wykonywanych przez wolontariuszy świadczeń.<text:bookmark text:name="page3R_mcid10"/><text:bookmark text:name="page3R_mcid9"/><text:line-break/><text:tab/><text:bookmark text:name="page3R_mcid16"/><text:bookmark text:name="page3R_mcid17"/><text:bookmark text:name="page3R_mcid18"/><text:bookmark text:name="page3R_mcid19"/><text:bookmark text:name="page3R_mcid15"/><text:line-break/>Uwagi rodzica <text:span text:style-name="T6">lub</text:span> opiekuna: ..............................................................................................<text:bookmark text:name="page3R_mcid20"/><text:line-break/>................................................................................................................................………………........<text:bookmark text:name="page3R_mcid21"/><text:line-break/>.......................................................................................................................................……………….</text:p>
      <text:p text:style-name="P13"/>
      <text:p text:style-name="P13"><text:s text:c="82"/><text:tab/><text:tab/>……………………………………...</text:p>
      <text:p text:style-name="P13"><text:s text:c="76"/><text:tab/><text:tab/> <text:span text:style-name="T6">podpis rodzica / opiekuna prawnego</text:span></text:p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writing-mode="lr-tb"/>
      <style:text-properties officeooo:paragraph-rsid="0027c2aa"/>
    </style:style>
    <style:style style:name="MT1" style:family="text">
      <style:text-properties style:font-name="Liberation Serif" officeooo:rsid="001da3e9"/>
    </style:style>
    <style:style style:name="MT2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1</text:span><text:span text:style-name="MT2"> <text:s/></text:span></text:p>
      </style:header>
      <style:footer>
        <text:p text:style-name="Footer"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6T09:33:42.751000000</meta:creation-date>
    <dc:date>2023-12-15T07:59:45.127000000</dc:date>
    <meta:editing-duration>PT40M14S</meta:editing-duration>
    <meta:editing-cycles>7</meta:editing-cycles>
    <meta:generator>LibreOffice/6.0.3.2$Windows_x86 LibreOffice_project/8f48d515416608e3a835360314dac7e47fd0b821</meta:generator>
    <meta:print-date>2023-02-21T14:02:20.562000000</meta:print-date>
    <meta:document-statistic meta:table-count="0" meta:image-count="0" meta:object-count="0" meta:page-count="1" meta:paragraph-count="12" meta:word-count="105" meta:character-count="1722" meta:non-whitespace-character-count="1182"/>
  </office:meta>
</office:document-meta>
</file>